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ERBALE <text:s/>DELL’ASSEMBLEA <text:s/>SOCIALE <text:s/>del <text:s text:c="2"/>2 MAGGIO 2018</text:span></text:p>
      <text:p text:style-name="P1"><text:span text:style-name="T2">Con le modalità previste dal vigente Statuto è stata convocata per il 2 maggio 2018 alle ore 17,30 presso la Sala Conferenze <text:s/>della Pubblica Assistenza di Siena, l’Assemblea annuale dei soci dell’Associazione Piccoli Azionisti per il Buongoverno del MPS.</text:span></text:p>
      <text:p text:style-name="P1"><text:span text:style-name="T2">La convocazione è avvenuta tramite pubblicazione sul sito dell’Associazione del luogo, data ed ora dell’Assemblea, nonché della documentazione relativa alla discussione del seguente Ordine del Giorno:</text:span></text:p>
      <text:list xml:id="list3081384860477182259" text:style-name="WWNum1">
        <text:list-item>
          <text:p text:style-name="P4"><text:span text:style-name="T2">Approvazione del Bilancio Consuntivo di Cassa per l’esercizio 01/01/2017 - 31/12/2017</text:span></text:p>
        </text:list-item>
        <text:list-item>
          <text:p text:style-name="P4"><text:span text:style-name="T2">Approvazione del Bilancio Preventivo delle entrate e delle uscite per l’anno 2017.</text:span></text:p>
        </text:list-item>
        <text:list-item>
          <text:p text:style-name="P4"><text:span text:style-name="T2">Relazione del Presidente Alberta Maria Cambi sull’attività svolta dall’Associazione nell’anno 2017 e sull’andamento della recente Assemblea degli azionisti del MPS. </text:span></text:p>
        </text:list-item>
        <text:list-item>
          <text:p text:style-name="P4"><text:span text:style-name="T2">Varie ed eventuali.</text:span></text:p>
        </text:list-item>
      </text:list>
      <text:p text:style-name="P1"><text:span text:style-name="T2">Sono risultati presenti complessivamente n <text:s text:c="2"/>soci, sia in proprio che tramite delega </text:span></text:p>
      <text:p text:style-name="P1"><text:span text:style-name="T2">Pertanto, constatata la regolarità della convocazione e la presenza del numero legale di soci in proprio e/o per delega, l’Assemblea è stata dichiarata regolarmente costituita e si è provveduto da parte del Presidente ad aprire la discussione sui primi due punti all’ordine del giorno:</text:span></text:p>
      <text:p text:style-name="P1"><text:span text:style-name="T3">Approvazione del Bilancio Consuntivo di cassa per il 2017 e del Bilancio Preventivo 2018.</text:span></text:p>
      <text:p text:style-name="P1"><text:span text:style-name="T2">Entrambi detti documenti sono stati portati all’attenzione dell’Assemblea e brevemente illustrati dalla Presidente Alberta Maria Cambi, che ha poi dato lettura della <text:s/>relazione al Bilancio redatta dai Sindaci Revisori.</text:span></text:p>
      <text:p text:style-name="P1"><text:span text:style-name="T2">Nella relazione suddetta relazione i sindaci revisori constatavano la regolarità della gestione e non <text:s/>evidenziavano problematiche relative al bilancio, ne confermavano quindi la conformità alle norme civilistiche e fiscali. I sindaci revisori hanno altresì verificato la non <text:s/>sussistenza di adempimenti fiscali relativamente all’esercizio 2017.</text:span></text:p>
      <text:p text:style-name="P1"><text:span text:style-name="T2">Non essendoci domande o richieste di chiarimenti, la Presidente apriva la votazione ed il Bilancio Consuntivo di Cassa per l’esercizio 2017 veniva approvato all’unanimità.</text:span></text:p>
      <text:p text:style-name="P1"><text:span text:style-name="T2">Dopo breve illustrazione della Presidente sul Bilancio Preventivo per l’esercizio 2018, l’assemblea, <text:s/>chiamata ad esprimersi, approvava <text:s/>all’unanimità.</text:span></text:p>
      <text:p text:style-name="P1"><text:span text:style-name="T2">Il Presidente Maria Alberta Cambi ha proceduto poi ad illustrare brevemente il successivo punto all’Ordine del Giorno, vale a dire le </text:span><text:span text:style-name="T3">principali attività poste in essere dall’Associazione durante l’esercizio sociale 2014</text:span><text:span text:style-name="T2"> ed in particolare </text:span><text:span text:style-name="T3">la posizione assunta dall’Associazione nella recente Assemblea <text:s/>Ordinaria di BMPS</text:span><text:span text:style-name="T2">.</text:span></text:p>
      <text:p text:style-name="P1"><text:soft-page-break/><text:span text:style-name="T2">Avendo esaurito tutti gli argomenti all’Ordine del Giorno e nessun altro Socio avendo chiesto di intervenire, alle ore 19,00 l’Assemblea è stata dichiarata ufficialmente </text:span><text:bookmark text:name="_GoBack"/><text:span text:style-name="T2">chiusa.</text:span></text:p>
      <text:p text:style-name="P2"/>
      <text:p text:style-name="P2"/>
      <text:p text:style-name="P1"><text:span text:style-name="T2"><text:s/></text:span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</meta:initial-creator>
    <dc:creator>Admin</dc:creator>
    <meta:editing-cycles>30</meta:editing-cycles>
    <meta:print-date>2018-05-04T13:36:00</meta:print-date>
    <meta:creation-date>2018-05-04T13:18:00</meta:creation-date>
    <dc:date>2018-05-04T14:33:00</dc:date>
    <meta:editing-duration>PT1M16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375" meta:character-count="2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