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12.0pt"/>
    </style:style>
    <style:style style:name="P2" style:family="paragraph" style:parent-style-name="Standard">
      <style:text-properties style:font-name="Times New Roman" fo:font-size="12.0pt"/>
    </style:style>
    <style:style style:name="TableColumn1" style:family="table-column">
      <style:table-column-properties style:column-width="3.4625in" style:rel-column-width="32767*"/>
    </style:style>
  </office:automatic-styles>
  <office:body>
    <office:text>
      <text:p text:style-name="P1">ASSEMBLEA STRAORDINARIA E ORDINARIA <text:s/>AZIONISTI BMPS 24 NOVEMBRE <text:s/>2016 </text:p>
      <text:p text:style-name="P1">INTERVENTO PRESIDENTE ASSOCIAZIONE BUONGOVERNO MPS </text:p>
      <text:p text:style-name="P1">MARIA ALBERTA CAMBI </text:p>
      <text:p text:style-name="P2"><text:s/></text:p>
      <text:p text:style-name="P2">Buongiorno a tutti, </text:p>
      <text:p text:style-name="P2">SIG. PRESIDENTE, SIG. AMM.RE DELEGATO, SIGG. CONSIGLIERI, SIGG. MEMBRI DEL COLLEGIO SINDACALE, <text:s/>SIGG. SOCI <text:s/></text:p>
      <text:p text:style-name="P2"/>
      <text:p text:style-name="P2">Ci troviamo oggi, dopo numerosi Aucap, per complessivi 15 mld di euro, dal 2008 al 2015, <text:s/>in una situazione di gravissima crisi, in cui si chiede di nuovo fiducia ai risparmiatori, pur nel sospetto che non si sia stati capaci e non si sia voluto affrontare le cause di questo disastro, compresa la questione particolarmente spinosa dei NPL.</text:p>
      <text:p text:style-name="P2">L'Associazione che rappresento, nel corso del tempo ha suggerito e richiesto ai vertici della Banca che si facesse chiarezza sul passato e che venissero intraprese tutte le azioni mirate al risanamento della condizione critica dell'Istituto, per noi già evidente fin dalla conclusione dell'operazione BAV.</text:p>
      <text:p text:style-name="P2">Ci riferiamo in particolare ai tempi incomprensibilmente lunghi per fare luce sulla scellerata gestione di Mussari e Vigni, a cui è seguita quella di Viola e Profumo, che <text:s/>non si è certo connotata per incisività e trasparenza. <text:s/>La mancanza di un segno di forte cambiamento e discontinuità ha causato l'effetto di discredito nel mercato, anche per via di esternazioni ottimistiche non supportate da dati attendibili, oltre a contabilizzazioni anomale e bilanci artificiosi, come quello 2015, tra l'altro approvato nella scorsa Assemblea anche dai rappresentanti del Tesoro, l'attuale azionista maggioritario.</text:p>
      <text:p text:style-name="P2">Come più volte detto, ci è risultata particolarmente incomprensibile la posizione assunta nel corso del tempo dalla Fondazione, che ha quasi sempre assunto un atteggiamento acritico e servile e che ora, a 2 giorni dall'Assemblea, diminuisce ulteriormente la sua partecipazione.</text:p>
      <text:p text:style-name="P2">In questa situazione di stallo noi, sempre a sostegno della Banca, con l'obiettivo di fare emergere ed affrontare in modo risolutivo le anomalie gestionali che hanno penalizzato il Monte ed evitare la prescrizione dei reati, siamo stati costretti a rivolgerci con i nostri esposti anche alla Magistratura, che, a nostro avviso, non <text:s/>è stata tempestiva si è soffermata su aspetti secondari e non cruciali delle questioni.</text:p>
      <text:p text:style-name="P2">Ci siamo appellati anche gli organi di vigilanza, che, nei momenti essenziali delle scelte strategiche dell'Istituto, hanno manifestato gravi carenze e lentezza di azione, che non sembrano ad oggi ancora superate, con ripercussioni economiche e sociali gravissime, alla base della sempre minore fiducia, <text:s/>che i risparmiatori ripongono nei confronti del sistema creditizio.</text:p>
      <text:p text:style-name="P2">Ulteriore conferma è la richiesta di chiarimenti da parte della Consob al Monte, pervenuta solo il 21 novembre, a cui ha seguito la pubblicazione ieri della nota integrativa alle precedenti relazioni illustrative del CDA su alcuni punti all'O.d.G. (punti 1 e 3 odg parte straordinaria e 1 e 2 parte ordinaria). Dal documento emergono molti particolari inediti e sorprendenti, tra cui l'attesa di incassare una percentuale di adesione del 24,3% dalla conversione dei bond subordinati e 3912 mln quale corrispettivo cash della sottoscrizione dell'Aucap, ipotesi utilizzate per redigere il bilancio pro-forma al 30 settembre, che non sappiamo fino a che punto siano realistiche e sufficienti.</text:p>
      <text:p text:style-name="P2">Da tale documento emergono anche con chiarezza i costi dell'operazione di salvataggio, stimati in 448 mln, di cui quasi il 45% andranno a Quaestio, che rinuncia al diritto di sottoscrivere azioni MPS ad un prezzo prestabilito.</text:p>
      <text:p text:style-name="P2">La stessa società di gestione del fondo Atlante pone anche la condizione di acquistare un portafoglio di NPL e diritti derivati da contratti di leasing finanziario per un importo lordo di 960 mln euro per appena 252 mln cioè per appena il 27,2%, invece che al 34,5%, come convenuto precedentemente, dei quali 150, quindi quasi il 60%, finanziati dallo stesso MPS.</text:p>
      <text:p text:style-name="P2">La Banca ha <text:s/>poi annunciato di aver ricevuto, a meno di 24 ore dall'Assemblea, in merito all’operazione di salvataggio con un aumento di capitale di 5 mld, prospettata al mercato il 25 ottobre, le autorizzazioni da parte della Banca Centrale Europea, che tra l'altro renderà noti gli esiti dell'ispezione in corso, sulla quasi totalità del portafoglio dei crediti, solo durante il 2017, <text:s/>quindi molto dopo la conclusione dell'operazione di salvataggio.</text:p>
      <text:p text:style-name="P2">Si apprende anche che in extremis la Banca di Italia ha positivamente completato la procedura di accertamento, ai sensi dell’articolo 56 del Testo Unico Bancario, inerente le modifiche statuarie ai fini dell’operazione.</text:p>
      <text:p text:style-name="P2">Davanti all'annientamento già realizzato a danno dei piccoli azionisti, a cui sono ora chiesti nuovi sacrifici e quella fiducia, ormai minata anche dagli ultimi eventi nel panorama nazionale, ci domandiamo a questo punto chi si è voluto tutelate in cambio del sacrificio dei risparmiatori, compresi gli obbligazionisti retail.</text:p>
      <text:p text:style-name="P2">Oltre ai responsabili a vari livelli dell'operazione BAV, forse <text:s/>ancora i grandi prenditori che sono la principale causa dei NPL? </text:p>
      <text:p text:style-name="P2">La nostra Associazione non ha fine speculativi, ma vuole rappresentare i piccoli azionisti e risparmiatori che credono in un rapporto etico, duraturo e di fidelizzazione con la <text:s/>Banca.</text:p>
      <text:p text:style-name="P2">Per questo <text:s/>riteniamo indispensabile che si debbano rifondare le basi di un <text:s/>modo equo di intendere la gestione del credito, "in un'operazione di salvataggio particolarmente complessa", come affermato dall'Autorità europea di risoluzione bancaria, e "con la difficile strada che dovrebbe portare al risanamento", come affermato dal dg di Bankitalia. </text:p>
      <text:p text:style-name="P2">Tante sono le variabili di questo percorso ad ostacoli, <text:s/>in cui devono incastrarsi in successione situazioni molteplici perché il tutto vada a buon fine. Ma dovevamo arrivare a questo punto?</text:p>
      <text:p text:style-name="P2">Di qui il dubbio degli investitori, degli azionisti, del mercato, dei dipendenti, anche di fronte ad un piano industriale particolarmente doloroso. </text:p>
      <text:p text:style-name="P2">Assistiamo così impotenti al sacrificio che si è consumato a danni del Monte, con l'operazione Bav, che ha dissanguato in Monte e in cui la gran parte degli impieghi, presumibilmente tra il 70% e l’80%, <text:s/>erano crediti deteriorati, e con la totale mancanza di oculatezza nell'erogazione del credito, nonostante il CDA nel febbraio 2016 abbia risposto a una nostra domanda che non c'è stata mala gestio. </text:p>
      <text:p text:style-name="P2">Non ne hanno usufruito certo le famiglie e le piccole e medie imprese, artigiani, piccoli commercianti, mentre circa il 70% delle sofferenze si riferiscono proprio a grandi prenditori, per “elargizioni”, su cui abbiamo già richiesto in passato chiarimenti e dettagli, per lo più concesse nel 2008 forse a chi non avrebbe potuto restituire tali somme e per finalità che niente avevano a che vedere con la possibilità di produrre reddito, e passate a sofferenze nel 2014. Ciò ha consentito di gonfiare alcune voci del bilancio col tentativo di far credere al mercato che le potenzialità degli impieghi della Banca fossero tali da produrre utili consistenti rispetto al periodo antecedente l'acquisto di BAV.</text:p>
      <text:p text:style-name="P2">Amministratori recenti hanno fatto riferimento alla crisi del Monte come <text:s/>conseguenza di quella economica, ma in un contesto gestionale normale le sofferenze non avrebbero raggiunto gli attuali livelli, ma si sarebbero assestate su quelli fisiologici delle migliori banche nazionali (1/3 di quelle riportate nel bilancio Mps).</text:p>
      <text:p text:style-name="P2">Deve far riflettere a tal proposito anche un'altra considerazione apparsa sulla stampa nazionale: 100 euro investiti nelle banche quotate il 31 dicembre 2005, tenendo conto dei dividendi e dei diritto di opzione negli AUCAP, manifestano il valore più basso proprio in MPS, dove sono diventati circa <text:s/>20 <text:s/>centesimi. </text:p>
      <text:p text:style-name="P2">Ed anche <text:s/>qui l'ennesimo ritardo con cui certi temi sono stati presi in considerazione, nonostante i nostri esposti sull'argomento, presentati fin dal 2012: Viola, solo 4 anni dopo il suo insediamento, ha affrontato la questione e la vendita di tranche di tali sofferenze a prezzi irrisori creando una struttura dedicata a tal scopo.</text:p>
      <text:p text:style-name="P2">Nella nostra Associazione ci sono anche dipendenti, che hanno investito risparmi e Tfr nel Monte <text:s/>per fiducia e affezione e non per speculazione e che, dopo vari azzeramenti e iper-diluizioni dei recenti AUCAP, <text:s/>non possono che subire un ulteriore danno dall'operazione prospettata.</text:p>
      <text:p text:style-name="P2">Per tutto ciò non possiamo votare favorevolmente.</text:p>
      <text:p text:style-name="P2"/>
      <text:p text:style-name="P2">Ringrazio per l'attenzione e chiedo che il presente intervento <text:s/>venga integralmente verbalizzato.</text:p>
      <text:p text:style-name="P2">Maria Alberta Camb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