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1E0000000FC74DA21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agraph-properties fo:text-align="center"/>
      <style:text-properties fo:font-size="18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1" draw:style-name="gr1" draw:text-style-name="P2" svg:width="0.795cm" svg:height="0.396cm" svg:x="0cm" svg:y="0cm">
        <draw:image xlink:href="Pictures/100002010000001E0000000FC74DA21A.png" xlink:type="simple" xlink:show="embed" xlink:actuate="onLoad">
          <text:p/>
        </draw:image>
      </draw:frame>
      <draw:frame text:anchor-type="page" text:anchor-page-number="0" draw:z-index="2" draw:name="Picture 12" draw:style-name="gr1" draw:text-style-name="P2" svg:width="0.795cm" svg:height="0.396cm" svg:x="0cm" svg:y="0cm">
        <draw:image xlink:href="Pictures/100002010000001E0000000FC74DA21A.png" xlink:type="simple" xlink:show="embed" xlink:actuate="onLoad">
          <text:p/>
        </draw:image>
      </draw:frame>
      <draw:frame text:anchor-type="page" text:anchor-page-number="0" draw:z-index="4" draw:name="Picture 13" draw:style-name="gr1" draw:text-style-name="P2" svg:width="0.795cm" svg:height="0.396cm" svg:x="0cm" svg:y="0cm">
        <draw:image xlink:href="Pictures/100002010000001E0000000FC74DA21A.png" xlink:type="simple" xlink:show="embed" xlink:actuate="onLoad">
          <text:p/>
        </draw:image>
      </draw:frame>
      <text:p text:style-name="P1">mf dow jones </text:p>
      <text:p text:style-name="Standard">16/09/2016 11:11 </text:p>
      <text:p text:style-name="Standard"/>
      <text:list xml:id="list2728761744289757612" text:style-name="Outline">
        <text:list-item>
          <text:list>
            <text:list-item>
              <text:list>
                <text:list-item>
                  <text:h text:style-name="Heading_20_3" text:outline-level="3">B.Mps: Boccia (Pd), nuovo a.d. deciso da Padoan o da Jp Morgan? </text:h>
                </text:list-item>
              </text:list>
            </text:list-item>
          </text:list>
        </text:list-item>
      </text:list>
      <text:p text:style-name="Standard"/>
      <text:p text:style-name="Standard">ROMA (MF-DJ)--Su <text:a xlink:type="simple" xlink:href="http://www.milanofinanza.it/quotazioni/ricerca?searchtitle=BCA%20MPS&amp;codicestrumento=2ae" text:style-name="Internet_20_link" text:visited-style-name="Visited_20_Internet_20_Link">B.Mps</text:a> <draw:frame draw:style-name="fr1" text:anchor-type="as-char" svg:width="0.796cm" svg:height="0.397cm" draw:z-index="1"><draw:image xlink:href="Pictures/100002010000001E0000000FC74DA21A.png" xlink:type="simple" xlink:show="embed" xlink:actuate="onLoad"/></draw:frame></text:p>
      <text:p text:style-name="Standard">, "c'e' una sola domanda che va fatta: il nuovo amministratore delegato e' stato scelto dal ministro dell' Economia, maggiore azionista della banca col 4%, o lo ha scelto Jp Morgan? Se lo ha scelto Padoan deve spiegare perche', se lo ha fatto Jp Morgan mi preoccupo anche di piu'". Cosi' Francesco Boccia, presidente della commissione Bilancio della Camera in un'intervista al Fatto Quotidiano. "Nulla di personale contro Morelli, non lo conosco: sto al curriculum. stato il vicedirettore generale di <text:a xlink:type="simple" xlink:href="http://www.milanofinanza.it/quotazioni/ricerca?searchtitle=BCA%20MPS&amp;codicestrumento=2ae" text:style-name="Internet_20_link" text:visited-style-name="Visited_20_Internet_20_Link">B.Mps</text:a> <draw:frame draw:style-name="fr1" text:anchor-type="as-char" svg:width="0.796cm" svg:height="0.397cm" draw:z-index="3"><draw:image xlink:href="Pictures/100002010000001E0000000FC74DA21A.png" xlink:type="simple" xlink:show="embed" xlink:actuate="onLoad"/></draw:frame> con Mussari, Vigni e Baldassarri. Ritengo che Monte dei Paschi sia stato messo nei guai da due cose: l'ingerenza della politica e ,almeno in un paio di momenti, un management inadeguato, che ha fatto alcune scelte disastrose, su tutte l'acquisto di Antonveneta", ha aggiunto Boccia spiegando che "penso che chi ha fatto parte di quel gruppo di manager tutto puo' fare tranne che occuparsi ancora di banche. Non e' che puoi far tornare uno di quel gruppo sul luogo del delitto. Siamo al riciclo". Scegliere Morelli come nuovo a.d. di <text:a xlink:type="simple" xlink:href="http://www.milanofinanza.it/quotazioni/ricerca?searchtitle=BCA%20MPS&amp;codicestrumento=2ae" text:style-name="Internet_20_link" text:visited-style-name="Visited_20_Internet_20_Link">B.Mps</text:a> <draw:frame draw:style-name="fr1" text:anchor-type="as-char" svg:width="0.796cm" svg:height="0.397cm" draw:z-index="5"><draw:image xlink:href="Pictures/100002010000001E0000000FC74DA21A.png" xlink:type="simple" xlink:show="embed" xlink:actuate="onLoad"/></draw:frame>, "significa che l'operazione che si vuol fare e' garantire gli interessi di chi ha strutturato il prestito ponte, mentre penso che sia opportuno garantire risparmiatori e coerenza del piano industriale. Io continuo a dire che nel sistema bancario il Governo doveva mettere soldi veri e non fare pastrocchi", ha concluso. com/alu (fine) MF-DJ NEWS </text:p>
      <text:p text:style-name="Standard"><text:lin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style:text-properties fo:font-size="13.5pt" fo:font-weight="bold" style:font-size-asian="13.5pt" style:font-weight-asian="bold" style:font-size-complex="13.5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176cm" fo:margin-bottom="0.176cm"/>
      <style:text-properties fo:font-weight="bold" style:font-weight-asian="bold"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176cm" fo:margin-bottom="0.176cm"/>
      <style:text-properties fo:font-size="7.5pt" fo:font-weight="bold" style:font-size-asian="7.5pt" style:font-weight-asian="bold" style:font-size-complex="7.5pt" style:font-weight-complex="bold"/>
    </style:style>
    <style:style style:name="Subtitle" style:family="paragraph" style:parent-style-name="Standard" style:next-style-name="Text_20_body" style:default-outline-level="2" style:class="chapter">
      <style:paragraph-properties fo:margin-top="0cm" fo:margin-bottom="0.106cm" fo:text-align="center" style:justify-single-word="false"/>
      <style:text-properties style:font-name="Cambria" fo:font-size="14pt" fo:font-style="italic" style:font-size-asian="14pt" style:font-style-asian="italic" style:font-name-complex="F" style:font-size-complex="14pt" style:font-style-complex="italic"/>
    </style:style>
    <style:style style:name="No_20_Spacing" style:display-name="No Spacing" style:family="paragraph" style:default-outline-level="" style:list-style-name="">
      <style:paragraph-properties fo:orphans="2" fo:widows="2" style:writing-mode="lr-tb"/>
      <style:text-properties style:use-window-font-color="true" fo:font-size="12pt" style:font-size-asian="12pt" style:font-size-complex="12pt"/>
    </style:style>
    <style:style style:name="HTML_20_Top_20_of_20_Form" style:display-name="HTML Top of Form" style:family="paragraph" style:parent-style-name="Standard" style:default-outline-level="" style:list-style-name="">
      <style:paragraph-properties fo:text-align="center" style:justify-single-word="false" fo:padding-left="0cm" fo:padding-right="0cm" fo:padding-top="0cm" fo:padding-bottom="0.035cm" fo:border-left="none" fo:border-right="none" fo:border-top="none" fo:border-bottom="0.026cm solid #00000a"/>
      <style:text-properties style:font-name="Arial1" fo:font-size="8pt" style:font-size-asian="8pt" style:font-name-complex="Arial2" style:font-size-complex="8pt" text:display="none"/>
    </style:style>
    <style:style style:name="HTML_20_Bottom_20_of_20_Form" style:display-name="HTML Bottom of Form" style:family="paragraph" style:parent-style-name="Standard" style:default-outline-level="" style:list-style-name="">
      <style:paragraph-properties fo:text-align="center" style:justify-single-word="false" fo:padding-left="0cm" fo:padding-right="0cm" fo:padding-top="0.035cm" fo:padding-bottom="0cm" fo:border-left="none" fo:border-right="none" fo:border-top="0.026cm solid #00000a" fo:border-bottom="none"/>
      <style:text-properties style:font-name="Arial1" fo:font-size="8pt" style:font-size-asian="8pt" style:font-name-complex="Arial2" style:font-size-complex="8pt" text:display="none"/>
    </style:style>
    <style:style style:name="prezzo" style:family="paragraph" style:parent-style-name="Standard" style:default-outline-level="" style:list-style-name="">
      <style:paragraph-properties fo:margin-top="0.176cm" fo:margin-bottom="0.176cm"/>
    </style:style>
    <style:style style:name="Normal_20__28_Web_29_" style:display-name="Normal (Web)" style:family="paragraph" style:parent-style-name="Standard" style:default-outline-level="" style:list-style-name="">
      <style:paragraph-properties fo:margin-top="0.176cm" fo:margin-bottom="0.176cm"/>
    </style:style>
    <style:style style:name="first-letter" style:family="paragraph" style:parent-style-name="Standard" style:default-outline-level="" style:list-style-name="">
      <style:paragraph-properties fo:margin-top="0.176cm" fo:margin-bottom="0.176cm"/>
    </style:style>
    <style:style style:name="HTML_20_Address" style:display-name="HTML Address" style:family="paragraph" style:parent-style-name="Standard" style:default-outline-level="" style:list-style-name="">
      <style:text-properties fo:font-style="italic" style:font-style-asian="italic" style:font-style-complex="italic"/>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font-size="24pt" fo:font-weight="bold" style:letter-kerning="true" style:font-size-asian="24pt" style:font-weight-asian="bold" style:font-size-complex="24pt" style:font-weight-complex="bold"/>
    </style:style>
    <style:style style:name="Titolo_20_2_20_Carattere" style:display-name="Titolo 2 Carattere" style:family="text" style:parent-style-name="Default_20_Paragraph_20_Font">
      <style:text-properties fo:font-size="18pt" fo:font-weight="bold" style:font-size-asian="18pt" style:font-weight-asian="bold" style:font-size-complex="18pt" style:font-weight-complex="bold"/>
    </style:style>
    <style:style style:name="Titolo_20_3_20_Carattere" style:display-name="Titolo 3 Carattere" style:family="text" style:parent-style-name="Default_20_Paragraph_20_Font">
      <style:text-properties fo:font-size="13.5pt" fo:font-weight="bold" style:font-size-asian="13.5pt" style:font-weight-asian="bold" style:font-size-complex="13.5pt" style:font-weight-complex="bold"/>
    </style:style>
    <style:style style:name="Titolo_20_4_20_Carattere" style:display-name="Titolo 4 Carattere" style:family="text" style:parent-style-name="Default_20_Paragraph_20_Font">
      <style:text-properties fo:font-size="12pt" fo:font-weight="bold" style:font-size-asian="12pt" style:font-weight-asian="bold" style:font-size-complex="12pt" style:font-weight-complex="bold"/>
    </style:style>
    <style:style style:name="Sottotitolo_20_Carattere" style:display-name="Sottotitolo Carattere" style:family="text" style:parent-style-name="Default_20_Paragraph_20_Font">
      <style:text-properties style:font-name="Cambria" fo:font-size="12pt" style:font-size-asian="12pt" style:font-name-complex="F"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utton-text" style:family="text" style:parent-style-name="Default_20_Paragraph_20_Font"/>
    <style:style style:name="Inizio_20_modulo_20_-z_20_Carattere" style:display-name="Inizio modulo -z Carattere" style:family="text" style:parent-style-name="Default_20_Paragraph_20_Font">
      <style:text-properties style:font-name="Arial1" fo:font-size="8pt" style:font-size-asian="8pt" style:font-name-complex="Arial2" style:font-size-complex="8pt" text:display="none"/>
    </style:style>
    <style:style style:name="Fine_20_modulo_20_-z_20_Carattere" style:display-name="Fine modulo -z Carattere" style:family="text" style:parent-style-name="Default_20_Paragraph_20_Font">
      <style:text-properties style:font-name="Arial1" fo:font-size="8pt" style:font-size-asian="8pt" style:font-name-complex="Arial2" style:font-size-complex="8pt" text:display="none"/>
    </style:style>
    <style:style style:name="more" style:family="text" style:parent-style-name="Default_20_Paragraph_20_Font"/>
    <style:style style:name="titolocorrelati_5f_top" style:display-name="titolocorrelati_top" style:family="text" style:parent-style-name="Default_20_Paragraph_20_Font"/>
    <style:style style:name="firma" style:family="text" style:parent-style-name="Default_20_Paragraph_20_Font"/>
    <style:style style:name="post-author" style:family="text" style:parent-style-name="Default_20_Paragraph_20_Font"/>
    <style:style style:name="fn" style:family="text" style:parent-style-name="Default_20_Paragraph_20_Font"/>
    <style:style style:name="post-timestamp" style:family="text" style:parent-style-name="Default_20_Paragraph_20_Font"/>
    <style:style style:name="post-comment-link" style:family="text" style:parent-style-name="Default_20_Paragraph_20_Font"/>
    <style:style style:name="corpocustom-titolo" style:family="text" style:parent-style-name="Default_20_Paragraph_20_Font"/>
    <style:style style:name="Titolo_20_6_20_Carattere" style:display-name="Titolo 6 Carattere" style:family="text" style:parent-style-name="Default_20_Paragraph_20_Font">
      <style:text-properties fo:font-size="7.5pt" fo:font-weight="bold" style:font-size-asian="7.5pt" style:font-weight-asian="bold" style:font-size-complex="7.5pt" style:font-weight-complex="bold"/>
    </style:style>
    <style:style style:name="label"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icon" style:family="text" style:parent-style-name="Default_20_Paragraph_20_Font"/>
    <style:style style:name="last" style:family="text" style:parent-style-name="Default_20_Paragraph_20_Font"/>
    <style:style style:name="plus" style:family="text" style:parent-style-name="Default_20_Paragraph_20_Font"/>
    <style:style style:name="news-author" style:family="text" style:parent-style-name="Default_20_Paragraph_20_Font"/>
    <style:style style:name="location" style:family="text" style:parent-style-name="Default_20_Paragraph_20_Font"/>
    <style:style style:name="news-type" style:family="text" style:parent-style-name="Default_20_Paragraph_20_Font"/>
    <style:style style:name="slide-sx" style:family="text" style:parent-style-name="Default_20_Paragraph_20_Font"/>
    <style:style style:name="slide-dx" style:family="text" style:parent-style-name="Default_20_Paragraph_20_Font"/>
    <style:style style:name="tab3current" style:family="text" style:parent-style-name="Default_20_Paragraph_20_Font"/>
    <style:style style:name="nolook-menu1024" style:family="text" style:parent-style-name="Default_20_Paragraph_20_Font"/>
    <style:style style:name="fleft" style:family="text" style:parent-style-name="Default_20_Paragraph_20_Font"/>
    <style:style style:name="my-tooltip-00bd" style:family="text" style:parent-style-name="Default_20_Paragraph_20_Font"/>
    <style:style style:name="newstutte" style:family="text" style:parent-style-name="Default_20_Paragraph_20_Font"/>
    <style:style style:name="tag" style:family="text" style:parent-style-name="Default_20_Paragraph_20_Font"/>
    <style:style style:name="username" style:family="text" style:parent-style-name="Default_20_Paragraph_20_Font"/>
    <style:style style:name="link" style:family="text" style:parent-style-name="Default_20_Paragraph_20_Font"/>
    <style:style style:name="look-social" style:family="text" style:parent-style-name="Default_20_Paragraph_20_Font"/>
    <style:style style:name="Indirizzo_20_HTML_20_Carattere" style:display-name="Indirizzo HTML Carattere" style:family="text" style:parent-style-name="Default_20_Paragraph_20_Font">
      <style:text-properties fo:font-size="12pt" fo:font-style="italic" style:font-size-asian="12pt" style:font-style-asian="italic" style:font-size-complex="12pt"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orberto</meta:initial-creator>
    <dc:creator>Norberto</dc:creator>
    <meta:editing-cycles>3</meta:editing-cycles>
    <meta:print-date>2016-08-24T15:13:00</meta:print-date>
    <meta:creation-date>2016-09-16T10:36:00</meta:creation-date>
    <dc:date>2016-09-16T10:37:00</dc:date>
    <meta:editing-duration>PT1S</meta:editing-duration>
    <meta:generator>OpenOffice/4.1.2$Win32 OpenOffice.org_project/412m3$Build-9782</meta:generator>
    <meta:document-statistic meta:table-count="0" meta:image-count="3" meta:object-count="0" meta:page-count="1" meta:paragraph-count="6" meta:word-count="248" meta:character-count="151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